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style:line-height-at-least="0.1875in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fo:language="fr" fo:country="FR" style:language-asian="fr" style:country-asian="CH"/>
    </style:style>
    <style:style style:name="P2" style:parent-style-name="Standard" style:family="paragraph">
      <style:paragraph-properties fo:margin-bottom="0in" style:line-height-at-least="0.1875in" fo:margin-left="0.3937in">
        <style:tab-stops/>
      </style:paragraph-properties>
    </style:style>
    <style:style style:name="T3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5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6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7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8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9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0" style:parent-style-name="Listenabsatz" style:list-style-name="LFO2" style:family="paragraph">
      <style:paragraph-properties fo:text-align="justify" fo:margin-bottom="0in" style:line-height-at-least="0.1875in"/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1" style:parent-style-name="Standard" style:family="paragraph">
      <style:paragraph-properties fo:text-align="justify" fo:margin-bottom="0in" style:line-height-at-least="0.1875in" fo:margin-left="0.64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2" style:parent-style-name="Standard" style:family="paragraph">
      <style:paragraph-properties fo:text-align="justify" fo:margin-bottom="0in" style:line-height-at-least="0.1875in" fo:margin-left="0.6437in">
        <style:tab-stops/>
      </style:paragraph-properties>
    </style:style>
    <style:style style:name="T13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T14" style:parent-style-name="Absatz-Standardschriftart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fo:language="fr" fo:country="FR" style:language-asian="fr" style:country-asian="CH"/>
    </style:style>
    <style:style style:name="T15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6" style:parent-style-name="Standard" style:family="paragraph">
      <style:paragraph-properties fo:text-align="justify" fo:margin-bottom="0in" style:line-height-at-least="0.1875in" fo:margin-left="0.64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17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19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20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21" style:parent-style-name="Standard" style:family="paragraph">
      <style:paragraph-properties fo:text-align="justify" fo:margin-bottom="0in" style:line-height-at-least="0.1875in" fo:margin-left="1.3937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22" style:parent-style-name="Standard" style:family="paragraph">
      <style:paragraph-properties fo:text-align="justify" fo:margin-bottom="0in" style:line-height-at-least="0.1875in" fo:margin-left="1.3937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23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24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25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26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T27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28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29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30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31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32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33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34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35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36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37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T38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39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40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42" style:parent-style-name="Absatz-Standardschriftart" style:family="text">
      <style:text-properties style:font-name="Times New Roman" style:font-name-asian="Arial" fo:font-size="7pt" style:font-size-asian="7pt" style:font-size-complex="7pt" fo:language="fr" fo:country="FR" style:language-asian="fr" style:country-asian="CH"/>
    </style:style>
    <style:style style:name="T43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44" style:parent-style-name="Standard" style:family="paragraph">
      <style:paragraph-properties fo:text-align="center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weight="bold" style:font-weight-asian="bold" fo:font-size="18pt" style:font-size-asian="18pt" style:font-size-complex="18pt" fo:language="fr" fo:country="FR" style:language-asian="fr" style:country-asian="CH"/>
    </style:style>
    <style:style style:name="P45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46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4pt" style:font-size-asian="14pt" style:font-size-complex="14pt" fo:language="fr" fo:country="FR" style:language-asian="fr" style:country-asian="CH"/>
    </style:style>
    <style:style style:name="T48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T49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0" style:parent-style-name="Standard" style:family="paragraph">
      <style:paragraph-properties fo:text-align="justify" fo:margin-bottom="0in" style:line-height-at-least="0.1875in" fo:margin-left="0.7875in" fo:text-indent="-0.2951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51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2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fr" fo:country="FR" style:language-asian="fr" style:country-asian="CH"/>
    </style:style>
    <style:style style:name="P53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54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5" style:parent-style-name="Standard" style:family="paragraph">
      <style:paragraph-properties fo:text-align="justify" fo:margin-bottom="0in" style:line-height-at-least="0.1875in" fo:margin-left="0.3937in">
        <style:tab-stops/>
      </style:paragraph-properties>
    </style:style>
    <style:style style:name="T56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7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8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59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60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61" style:parent-style-name="Standard" style:family="paragraph">
      <style:paragraph-properties fo:text-align="justify" fo:margin-bottom="0in" style:line-height-at-least="0.1875in" fo:margin-left="0.3937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fr" fo:country="FR" style:language-asian="fr" style:country-asian="CH"/>
    </style:style>
    <style:style style:name="P62" style:parent-style-name="Standard" style:family="paragraph">
      <style:text-properties fo:language="fr" fo:country="FR"/>
    </style:style>
  </office:automatic-styles>
  <office:body>
    <office:text text:use-soft-page-breaks="true">
      <text:p text:style-name="P1"/>
      <text:p text:style-name="P2"><text:span text:style-name="T3">Chères participantes, chers participants,</text:span></text:p>
      <text:p text:style-name="P4"/>
      <text:p text:style-name="P5"><text:span text:style-name="T6"> </text:span></text:p>
      <text:p text:style-name="P7"><text:span text:style-name="T8">Pour participer au cours de pêche SANA, vous êtes tenus(es) à ces obligations.</text:span></text:p>
      <text:p text:style-name="P9"/>
      <text:list text:style-name="LFO1">
        <text:list-item text:start-value="1">
          <text:p text:style-name="P10">Etre en possession de la brochure adaptée au cours à commander sous cette adresse :</text:p>
        </text:list-item>
      </text:list>
      <text:p text:style-name="P11">www.kompetenzzentrum-fischerei.ch/fr/acheter-du-materiel-pedagogique/</text:p>
      <text:p text:style-name="P12"><text:span text:style-name="T13">ou à<text:s/></text:span><text:span text:style-name="T14">acheter dans un magasin de pêche du canton</text:span><text:span text:style-name="T15">.</text:span></text:p>
      <text:p text:style-name="P16"/>
      <text:p text:style-name="P17"><text:span text:style-name="T18">2.</text:span><text:span text:style-name="T19">    <text:s/></text:span><text:span text:style-name="T20">Elle coûte frs 65.- (59.-+6.-envoi compris) avec un bulletin de versement.</text:span></text:p>
      <text:p text:style-name="P21"> </text:p>
      <text:p text:style-name="P22"> </text:p>
      <text:p text:style-name="P23"><text:span text:style-name="T24">3.</text:span><text:span text:style-name="T25">    <text:s/></text:span><text:span text:style-name="T26">A sa réception, vous l’étudiez et, en<text:s/></text:span><text:span text:style-name="T27">regard des petits poissons bleus qui se trouvent dans la marge, seront tirées les questions pour le test final.</text:span></text:p>
      <text:p text:style-name="P28"> </text:p>
      <text:p text:style-name="P29"><text:span text:style-name="T30">4.</text:span><text:span text:style-name="T31">  <text:s/></text:span><text:span text:style-name="T32">Le test final comprendra 50 questions (20 % tolérance), donc 40 réponses justes = test réussi.</text:span></text:p>
      <text:p text:style-name="P33"> </text:p>
      <text:p text:style-name="P34"><text:span text:style-name="T35">5.</text:span><text:span text:style-name="T36">   <text:s/></text:span><text:span text:style-name="T37">Env. 2 semaines après le cours, vo</text:span><text:span text:style-name="T38">us recevrez l’attestation de compétence qui vous permettra d’acheter en Préfecture de district tous permis désirés.</text:span></text:p>
      <text:p text:style-name="P39">  </text:p>
      <text:p text:style-name="P40"><text:span text:style-name="T41">8.</text:span><text:span text:style-name="T42">    <text:s/></text:span><text:span text:style-name="T43">Vous trouvez toutes les informations nécessaires sur Internet.</text:span></text:p>
      <text:p text:style-name="P44">http://www.formation-pecheurs.ch</text:p>
      <text:p text:style-name="P45"> </text:p>
      <text:p text:style-name="P46"><text:span text:style-name="T47">9.<text:s/></text:span><text:span text:style-name="T48">Internet www.anglerausbildung</text:span><text:span text:style-name="T49">.ch/fr/manuels-et-formation(5 thèmes) Vous pouvez prendre connaissance des questions prévues (au total 150).</text:span></text:p>
      <text:p text:style-name="P50"/>
      <text:p text:style-name="P51"> </text:p>
      <text:p text:style-name="P52"/>
      <text:p text:style-name="P53"><text:span text:style-name="T54">Belle étude et à bientôt au cours qui durera environ 5h30.</text:span></text:p>
      <text:p text:style-name="P55"><text:span text:style-name="T56">  </text:span></text:p>
      <text:p text:style-name="P57">Je reste à disposition pour d’éventuels renseignements<text:s/>supplémentaires au 078/257.61.77</text:p>
      <text:p text:style-name="P58"/>
      <text:p text:style-name="P59">Meilleures Salutations</text:p>
      <text:p text:style-name="P60"/>
      <text:p text:style-name="P61">Daniel Wüthrich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4%"/>
      <style:text-properties fo:language="fr" fo:country="CH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fr" fo:country="CH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fr" fo:country="C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Wüthrich</meta:initial-creator>
    <dc:creator>Daniel Wüthrich</dc:creator>
    <meta:creation-date>2021-06-10T07:34:00Z</meta:creation-date>
    <dc:date>2022-02-09T09:43:00Z</dc:date>
    <meta:template xlink:href="Normal" xlink:type="simple"/>
    <meta:editing-cycles>4</meta:editing-cycles>
    <meta:editing-duration>PT0S</meta:editing-duration>
    <meta:document-statistic meta:page-count="1" meta:paragraph-count="2" meta:word-count="175" meta:character-count="1276" meta:row-count="9" meta:non-whitespace-character-count="1103"/>
  </office:meta>
</office:document-meta>
</file>